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7.352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3.697cm"/>
    </style:style>
    <style:style style:name="co6" style:family="table-column">
      <style:table-column-properties fo:break-before="auto" style:column-width="4.108cm"/>
    </style:style>
    <style:style style:name="co7" style:family="table-column">
      <style:table-column-properties fo:break-before="auto" style:column-width="3.3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02cm solid #000000" fo:border-left="none" fo:border-right="none" fo:border-top="none"/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-bottom="none" fo:border-left="none" fo:border-right="none" fo:border-top="0.002cm solid #000000"/>
    </style:style>
    <style:style style:name="ce3" style:family="table-cell" style:parent-style-name="Default" style:data-style-name="N104">
      <style:table-cell-properties fo:border-bottom="0.002cm solid #000000" fo:border-left="none" fo:border-right="none" fo:border-top="none"/>
      <style:text-properties fo:font-style="italic" style:font-style-asian="italic" style:font-style-complex="italic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able-cell-properties fo:border-bottom="none" fo:border-left="none" fo:border-right="none" fo:border-top="0.002cm solid #000000"/>
    </style:style>
    <style:style style:name="ce6" style:family="table-cell" style:parent-style-name="Default" style:data-style-name="N11">
      <style:table-cell-properties fo:border-bottom="0.002cm solid #000000" fo:border-left="none" fo:border-right="none" fo:border-top="none"/>
      <style:text-properties fo:font-style="italic" style:font-style-asian="italic" style:font-style-complex="italic"/>
    </style:style>
    <style:style style:name="ce7" style:family="table-cell" style:parent-style-name="Default" style:data-style-name="N11"/>
    <style:style style:name="ce8" style:family="table-cell" style:parent-style-name="Default" style:data-style-name="N11">
      <style:table-cell-properties fo:border-bottom="none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Order 10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ce4"/>
        <table:table-column table:style-name="co4" table:default-cell-style-name="ce4"/>
        <table:table-column table:style-name="co1" table:default-cell-style-name="Default"/>
        <table:table-column table:style-name="co5" table:default-cell-style-name="Default"/>
        <table:table-column table:style-name="co6" table:default-cell-style-name="ce4"/>
        <table:table-column table:style-name="co1" table:default-cell-style-name="ce7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Qty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Desc</text:p>
          </table:table-cell>
          <table:table-cell table:style-name="ce3" office:value-type="string">
            <text:p>Unit</text:p>
          </table:table-cell>
          <table:table-cell table:style-name="ce3" office:value-type="string">
            <text:p>Who</text:p>
          </table:table-cell>
          <table:table-cell table:style-name="ce3" office:value-type="string">
            <text:p>Line</text:p>
          </table:table-cell>
          <table:table-cell table:style-name="ce3" office:value-type="string">
            <text:p>VAT and Shipping</text:p>
          </table:table-cell>
          <table:table-cell table:style-name="ce1" office:value-type="string">
            <text:p>Net</text:p>
          </table:table-cell>
          <table:table-cell table:style-name="ce1" office:value-type="string">
            <text:p>Actual cost per sheet</text:p>
          </table:table-cell>
          <table:table-cell table:style-name="ce3" office:value-type="string">
            <text:p>Hacklab Price per sheet</text:p>
          </table:table-cell>
          <table:table-cell table:style-name="ce6" office:value-type="string">
            <text:p>Markup</text:p>
          </table:table-cell>
          <table:table-cell table:style-name="ce1" office:value-type="string">
            <text:p>Hacklab profit on row</text:p>
          </table:table-cell>
          <table:table-cell table:style-name="ce1"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IM.PLY.06.M</text:p>
          </table:table-cell>
          <table:table-cell office:value-type="string">
            <text:p>6mm - Laser grade Plywood (600x300mm) </text:p>
          </table:table-cell>
          <table:table-cell office:value-type="currency" office:currency="GBP" office:value="2.4">
            <text:p>£2.40</text:p>
          </table:table-cell>
          <table:table-cell office:value-type="string">
            <text:p>Ioann</text:p>
          </table:table-cell>
          <table:table-cell table:formula="of:=[.D2]*[.A2]" office:value-type="currency" office:currency="GBP" office:value="2.4">
            <text:p>£2.40</text:p>
          </table:table-cell>
          <table:table-cell table:formula="of:=([.$F$15]+[.$F$16])*[.F2]/[.$F$14]" office:value-type="currency" office:currency="GBP" office:value="1.03661137059108">
            <text:p>£1.04</text:p>
          </table:table-cell>
          <table:table-cell table:formula="of:=[.G2]+[.F2]" office:value-type="currency" office:currency="GBP" office:value="3.43661137059108">
            <text:p>£3.44</text:p>
          </table:table-cell>
          <table:table-cell table:formula="of:=[.H2]/[.A2]" office:value-type="currency" office:currency="GBP" office:value="3.43661137059108">
            <text:p>£3.44</text:p>
          </table:table-cell>
          <table:table-cell office:value-type="currency" office:currency="GBP" office:value="4.25">
            <text:p>£4.25</text:p>
          </table:table-cell>
          <table:table-cell table:formula="of:=[.J2]/[.I2]-1" office:value-type="percentage" office:value="0.236683331833656">
            <text:p>23.67%</text:p>
          </table:table-cell>
          <table:table-cell table:formula="of:=([.J2]-[.I2])*[.A2]" office:value-type="currency" office:currency="GBP" office:value="0.813388629408922">
            <text:p>£0.81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IM.PLY.04.M</text:p>
          </table:table-cell>
          <table:table-cell office:value-type="string">
            <text:p>4mm - Laser grade Plywood (600x300mm)</text:p>
          </table:table-cell>
          <table:table-cell office:value-type="currency" office:currency="GBP" office:value="1.9">
            <text:p>£1.90</text:p>
          </table:table-cell>
          <table:table-cell office:value-type="string">
            <text:p>Jannette</text:p>
          </table:table-cell>
          <table:table-cell table:formula="of:=[.D3]*[.A3]" office:value-type="currency" office:currency="GBP" office:value="3.8">
            <text:p>£3.80</text:p>
          </table:table-cell>
          <table:table-cell table:formula="of:=([.$F$15]+[.$F$16])*[.F3]/[.$F$14]" office:value-type="currency" office:currency="GBP" office:value="1.64130133676921">
            <text:p>£1.64</text:p>
          </table:table-cell>
          <table:table-cell table:formula="of:=[.G3]+[.F3]" office:value-type="currency" office:currency="GBP" office:value="5.44130133676921">
            <text:p>£5.44</text:p>
          </table:table-cell>
          <table:table-cell table:formula="of:=[.H3]/[.A3]" office:value-type="currency" office:currency="GBP" office:value="2.7206506683846">
            <text:p>£2.72</text:p>
          </table:table-cell>
          <table:table-cell office:value-type="currency" office:currency="GBP" office:value="3.25">
            <text:p>£3.25</text:p>
          </table:table-cell>
          <table:table-cell table:formula="of:=[.J3]/[.I3]-1" office:value-type="percentage" office:value="0.194567181213934">
            <text:p>19.46%</text:p>
          </table:table-cell>
          <table:table-cell table:formula="of:=([.J3]-[.I3])*[.A3]" office:value-type="currency" office:currency="GBP" office:value="1.05869866323079">
            <text:p>£1.06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R.0000.05.M</text:p>
          </table:table-cell>
          <table:table-cell office:value-type="string">
            <text:p>5mm clear cast acrylic 600x300mm </text:p>
          </table:table-cell>
          <table:table-cell office:value-type="currency" office:currency="GBP" office:value="6.31">
            <text:p>£6.31</text:p>
          </table:table-cell>
          <table:table-cell office:value-type="string">
            <text:p>Jannette</text:p>
          </table:table-cell>
          <table:table-cell table:formula="of:=[.D4]*[.A4]" office:value-type="currency" office:currency="GBP" office:value="6.31">
            <text:p>£6.31</text:p>
          </table:table-cell>
          <table:table-cell table:formula="of:=([.$F$15]+[.$F$16])*[.F4]/[.$F$14]" office:value-type="currency" office:currency="GBP" office:value="2.72542406184571">
            <text:p>£2.73</text:p>
          </table:table-cell>
          <table:table-cell table:formula="of:=[.G4]+[.F4]" office:value-type="currency" office:currency="GBP" office:value="9.03542406184571">
            <text:p>£9.04</text:p>
          </table:table-cell>
          <table:table-cell table:formula="of:=[.H4]/[.A4]" office:value-type="currency" office:currency="GBP" office:value="9.03542406184571">
            <text:p>£9.04</text:p>
          </table:table-cell>
          <table:table-cell office:value-type="currency" office:currency="GBP" office:value="11">
            <text:p>£11.00</text:p>
          </table:table-cell>
          <table:table-cell table:formula="of:=[.J4]/[.I4]-1" office:value-type="percentage" office:value="0.217430407771363">
            <text:p>21.74%</text:p>
          </table:table-cell>
          <table:table-cell table:formula="of:=([.J4]-[.I4])*[.A4]" office:value-type="currency" office:currency="GBP" office:value="1.96457593815429">
            <text:p>£1.96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R.0000.02.M</text:p>
          </table:table-cell>
          <table:table-cell office:value-type="string">
            <text:p>2mm clear cast acrylic 600x300mm</text:p>
          </table:table-cell>
          <table:table-cell office:value-type="currency" office:currency="GBP" office:value="3.53">
            <text:p>£3.53</text:p>
          </table:table-cell>
          <table:table-cell office:value-type="string">
            <text:p>Jannette</text:p>
          </table:table-cell>
          <table:table-cell table:formula="of:=[.D5]*[.A5]" office:value-type="currency" office:currency="GBP" office:value="3.53">
            <text:p>£3.53</text:p>
          </table:table-cell>
          <table:table-cell table:formula="of:=([.$F$15]+[.$F$16])*[.F5]/[.$F$14]" office:value-type="currency" office:currency="GBP" office:value="1.52468255757771">
            <text:p>£1.52</text:p>
          </table:table-cell>
          <table:table-cell table:formula="of:=[.G5]+[.F5]" office:value-type="currency" office:currency="GBP" office:value="5.05468255757771">
            <text:p>£5.05</text:p>
          </table:table-cell>
          <table:table-cell table:formula="of:=[.H5]/[.A5]" office:value-type="currency" office:currency="GBP" office:value="5.05468255757771">
            <text:p>£5.05</text:p>
          </table:table-cell>
          <table:table-cell office:value-type="currency" office:currency="GBP" office:value="6.25">
            <text:p>£6.25</text:p>
          </table:table-cell>
          <table:table-cell table:formula="of:=[.J5]/[.I5]-1" office:value-type="percentage" office:value="0.236477252291607">
            <text:p>23.65%</text:p>
          </table:table-cell>
          <table:table-cell table:formula="of:=([.J5]-[.I5])*[.A5]" office:value-type="currency" office:currency="GBP" office:value="1.19531744242229">
            <text:p>£1.20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IM.PLY.03.M</text:p>
          </table:table-cell>
          <table:table-cell office:value-type="string">
            <text:p>3mm - Laser grade Plywood (600x300mm)</text:p>
          </table:table-cell>
          <table:table-cell office:value-type="currency" office:currency="GBP" office:value="1.7">
            <text:p>£1.70</text:p>
          </table:table-cell>
          <table:table-cell office:value-type="string">
            <text:p>Lab</text:p>
          </table:table-cell>
          <table:table-cell table:formula="of:=[.D6]*[.A6]" office:value-type="currency" office:currency="GBP" office:value="17">
            <text:p>£17.00</text:p>
          </table:table-cell>
          <table:table-cell table:formula="of:=([.$F$15]+[.$F$16])*[.F6]/[.$F$14]" office:value-type="currency" office:currency="GBP" office:value="7.34266387502013">
            <text:p>£7.34</text:p>
          </table:table-cell>
          <table:table-cell table:formula="of:=[.G6]+[.F6]" office:value-type="currency" office:currency="GBP" office:value="24.3426638750201">
            <text:p>£24.34</text:p>
          </table:table-cell>
          <table:table-cell table:formula="of:=[.H6]/[.A6]" office:value-type="currency" office:currency="GBP" office:value="2.43426638750201">
            <text:p>£2.43</text:p>
          </table:table-cell>
          <table:table-cell office:value-type="currency" office:currency="GBP" office:value="3">
            <text:p>£3.00</text:p>
          </table:table-cell>
          <table:table-cell table:formula="of:=[.J6]/[.I6]-1" office:value-type="percentage" office:value="0.232404150754647">
            <text:p>23.24%</text:p>
          </table:table-cell>
          <table:table-cell table:formula="of:=([.J6]-[.I6])*[.A6]" office:value-type="currency" office:currency="GBP" office:value="5.65733612497987">
            <text:p>£5.66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IM.PLY.03.M</text:p>
          </table:table-cell>
          <table:table-cell office:value-type="string">
            <text:p>3mm - Laser grade Plywood (600x300mm)</text:p>
          </table:table-cell>
          <table:table-cell office:value-type="currency" office:currency="GBP" office:value="1.7">
            <text:p>£1.70</text:p>
          </table:table-cell>
          <table:table-cell office:value-type="string">
            <text:p>Martin</text:p>
          </table:table-cell>
          <table:table-cell table:formula="of:=[.D7]*[.A7]" office:value-type="currency" office:currency="GBP" office:value="8.5">
            <text:p>£8.50</text:p>
          </table:table-cell>
          <table:table-cell table:formula="of:=([.$F$15]+[.$F$16])*[.F7]/[.$F$14]" office:value-type="currency" office:currency="GBP" office:value="3.67133193751007">
            <text:p>£3.67</text:p>
          </table:table-cell>
          <table:table-cell table:formula="of:=[.G7]+[.F7]" office:value-type="currency" office:currency="GBP" office:value="12.1713319375101">
            <text:p>£12.17</text:p>
          </table:table-cell>
          <table:table-cell table:formula="of:=[.H7]/[.A7]" office:value-type="currency" office:currency="GBP" office:value="2.43426638750201">
            <text:p>£2.43</text:p>
          </table:table-cell>
          <table:table-cell office:value-type="currency" office:currency="GBP" office:value="3">
            <text:p>£3.00</text:p>
          </table:table-cell>
          <table:table-cell table:formula="of:=[.J7]/[.I7]-1" office:value-type="percentage" office:value="0.232404150754647">
            <text:p>23.24%</text:p>
          </table:table-cell>
          <table:table-cell table:formula="of:=([.J7]-[.I7])*[.A7]" office:value-type="currency" office:currency="GBP" office:value="2.82866806248993">
            <text:p>£2.83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IM.PLY.03.M</text:p>
          </table:table-cell>
          <table:table-cell office:value-type="string">
            <text:p>3mm - Laser grade Plywood (600x300mm)</text:p>
          </table:table-cell>
          <table:table-cell office:value-type="currency" office:currency="GBP" office:value="1.7">
            <text:p>£1.70</text:p>
          </table:table-cell>
          <table:table-cell office:value-type="string">
            <text:p>Nick</text:p>
          </table:table-cell>
          <table:table-cell table:formula="of:=[.D8]*[.A8]" office:value-type="currency" office:currency="GBP" office:value="13.6">
            <text:p>£13.60</text:p>
          </table:table-cell>
          <table:table-cell table:formula="of:=([.$F$15]+[.$F$16])*[.F8]/[.$F$14]" office:value-type="currency" office:currency="GBP" office:value="5.87413110001611">
            <text:p>£5.87</text:p>
          </table:table-cell>
          <table:table-cell table:formula="of:=[.G8]+[.F8]" office:value-type="currency" office:currency="GBP" office:value="19.4741311000161">
            <text:p>£19.47</text:p>
          </table:table-cell>
          <table:table-cell table:formula="of:=[.H8]/[.A8]" office:value-type="currency" office:currency="GBP" office:value="2.43426638750201">
            <text:p>£2.43</text:p>
          </table:table-cell>
          <table:table-cell office:value-type="currency" office:currency="GBP" office:value="3">
            <text:p>£3.00</text:p>
          </table:table-cell>
          <table:table-cell table:formula="of:=[.J8]/[.I8]-1" office:value-type="percentage" office:value="0.232404150754646">
            <text:p>23.24%</text:p>
          </table:table-cell>
          <table:table-cell table:formula="of:=([.J8]-[.I8])*[.A8]" office:value-type="currency" office:currency="GBP" office:value="4.52586889998389">
            <text:p>£4.53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IM.PLY.03.M</text:p>
          </table:table-cell>
          <table:table-cell office:value-type="string">
            <text:p>3mm - Laser grade Plywood (600x300mm)</text:p>
          </table:table-cell>
          <table:table-cell office:value-type="currency" office:currency="GBP" office:value="1.7">
            <text:p>£1.70</text:p>
          </table:table-cell>
          <table:table-cell office:value-type="string">
            <text:p>Al</text:p>
          </table:table-cell>
          <table:table-cell table:formula="of:=[.D9]*[.A9]" office:value-type="currency" office:currency="GBP" office:value="1.7">
            <text:p>£1.70</text:p>
          </table:table-cell>
          <table:table-cell table:formula="of:=([.$F$15]+[.$F$16])*[.F9]/[.$F$14]" office:value-type="currency" office:currency="GBP" office:value="0.734266387502013">
            <text:p>£0.73</text:p>
          </table:table-cell>
          <table:table-cell table:formula="of:=[.G9]+[.F9]" office:value-type="currency" office:currency="GBP" office:value="2.43426638750201">
            <text:p>£2.43</text:p>
          </table:table-cell>
          <table:table-cell table:formula="of:=[.H9]/[.A9]" office:value-type="currency" office:currency="GBP" office:value="2.43426638750201">
            <text:p>£2.43</text:p>
          </table:table-cell>
          <table:table-cell office:value-type="currency" office:currency="GBP" office:value="3">
            <text:p>£3.00</text:p>
          </table:table-cell>
          <table:table-cell table:formula="of:=[.J9]/[.I9]-1" office:value-type="percentage" office:value="0.232404150754646">
            <text:p>23.24%</text:p>
          </table:table-cell>
          <table:table-cell table:formula="of:=([.J9]-[.I9])*[.A9]" office:value-type="currency" office:currency="GBP" office:value="0.565733612497986">
            <text:p>£0.57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IM.MDF.03.M</text:p>
          </table:table-cell>
          <table:table-cell office:value-type="string">
            <text:p>3mm - Laser grade MDF (600x300mm)</text:p>
          </table:table-cell>
          <table:table-cell office:value-type="currency" office:currency="GBP" office:value="0.75">
            <text:p>£0.75</text:p>
          </table:table-cell>
          <table:table-cell office:value-type="string">
            <text:p>Lab</text:p>
          </table:table-cell>
          <table:table-cell table:formula="of:=[.D10]*[.A10]" office:value-type="currency" office:currency="GBP" office:value="3.75">
            <text:p>£3.75</text:p>
          </table:table-cell>
          <table:table-cell table:formula="of:=([.$F$15]+[.$F$16])*[.F10]/[.$F$14]" office:value-type="currency" office:currency="GBP" office:value="1.61970526654856">
            <text:p>£1.62</text:p>
          </table:table-cell>
          <table:table-cell table:formula="of:=[.G10]+[.F10]" office:value-type="currency" office:currency="GBP" office:value="5.36970526654856">
            <text:p>£5.37</text:p>
          </table:table-cell>
          <table:table-cell table:formula="of:=[.H10]/[.A10]" office:value-type="currency" office:currency="GBP" office:value="1.07394105330971">
            <text:p>£1.07</text:p>
          </table:table-cell>
          <table:table-cell office:value-type="currency" office:currency="GBP" office:value="1.3">
            <text:p>£1.30</text:p>
          </table:table-cell>
          <table:table-cell table:formula="of:=[.J10]/[.I10]-1" office:value-type="percentage" office:value="0.210494743630119">
            <text:p>21.05%</text:p>
          </table:table-cell>
          <table:table-cell table:formula="of:=([.J10]-[.I10])*[.A10]" office:value-type="currency" office:currency="GBP" office:value="1.13029473345144">
            <text:p>£1.13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IM.MDF.03.M</text:p>
          </table:table-cell>
          <table:table-cell office:value-type="string">
            <text:p>3mm - Laser grade MDF (600x300mm)</text:p>
          </table:table-cell>
          <table:table-cell office:value-type="currency" office:currency="GBP" office:value="0.75">
            <text:p>£0.75</text:p>
          </table:table-cell>
          <table:table-cell office:value-type="string">
            <text:p>Al</text:p>
          </table:table-cell>
          <table:table-cell table:formula="of:=[.D11]*[.A11]" office:value-type="currency" office:currency="GBP" office:value="0.75">
            <text:p>£0.75</text:p>
          </table:table-cell>
          <table:table-cell table:formula="of:=([.$F$15]+[.$F$16])*[.F11]/[.$F$14]" office:value-type="currency" office:currency="GBP" office:value="0.323941053309712">
            <text:p>£0.32</text:p>
          </table:table-cell>
          <table:table-cell table:formula="of:=[.G11]+[.F11]" office:value-type="currency" office:currency="GBP" office:value="1.07394105330971">
            <text:p>£1.07</text:p>
          </table:table-cell>
          <table:table-cell table:formula="of:=[.H11]/[.A11]" office:value-type="currency" office:currency="GBP" office:value="1.07394105330971">
            <text:p>£1.07</text:p>
          </table:table-cell>
          <table:table-cell office:value-type="currency" office:currency="GBP" office:value="1.3">
            <text:p>£1.30</text:p>
          </table:table-cell>
          <table:table-cell table:formula="of:=[.J11]/[.I11]-1" office:value-type="percentage" office:value="0.210494743630119">
            <text:p>21.05%</text:p>
          </table:table-cell>
          <table:table-cell table:formula="of:=([.J11]-[.I11])*[.A11]" office:value-type="currency" office:currency="GBP" office:value="0.226058946690288">
            <text:p>£0.23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IM.MDF.03.M</text:p>
          </table:table-cell>
          <table:table-cell office:value-type="string">
            <text:p>3mm - Laser grade MDF (600x300mm)</text:p>
          </table:table-cell>
          <table:table-cell office:value-type="currency" office:currency="GBP" office:value="0.75">
            <text:p>£0.75</text:p>
          </table:table-cell>
          <table:table-cell office:value-type="string">
            <text:p>Al</text:p>
          </table:table-cell>
          <table:table-cell table:formula="of:=[.D12]*[.A12]" office:value-type="currency" office:currency="GBP" office:value="0.75">
            <text:p>£0.75</text:p>
          </table:table-cell>
          <table:table-cell table:formula="of:=([.$F$15]+[.$F$16])*[.F12]/[.$F$14]" office:value-type="currency" office:currency="GBP" office:value="0.323941053309712">
            <text:p>£0.32</text:p>
          </table:table-cell>
          <table:table-cell table:formula="of:=[.G12]+[.F12]" office:value-type="currency" office:currency="GBP" office:value="1.07394105330971">
            <text:p>£1.07</text:p>
          </table:table-cell>
          <table:table-cell table:formula="of:=[.H12]/[.A12]" office:value-type="currency" office:currency="GBP" office:value="1.07394105330971">
            <text:p>£1.07</text:p>
          </table:table-cell>
          <table:table-cell office:value-type="currency" office:currency="GBP" office:value="1.3">
            <text:p>£1.30</text:p>
          </table:table-cell>
          <table:table-cell table:formula="of:=[.J12]/[.I12]-1" office:value-type="percentage" office:value="0.210494743630119">
            <text:p>21.05%</text:p>
          </table:table-cell>
          <table:table-cell table:formula="of:=([.J12]-[.I12])*[.A12]" office:value-type="currency" office:currency="GBP" office:value="0.226058946690288">
            <text:p>£0.2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2" office:value-type="string">
            <text:p>Subtotal</text:p>
          </table:table-cell>
          <table:table-cell table:style-name="ce5" table:number-columns-repeated="2"/>
          <table:table-cell table:style-name="ce5" table:formula="of:=SUM([.F2:.F12])" office:value-type="currency" office:currency="GBP" office:value="62.09">
            <text:p>£62.09</text:p>
          </table:table-cell>
          <table:table-cell table:style-name="ce5"/>
          <table:table-cell table:style-name="ce2" table:number-columns-repeated="2"/>
          <table:table-cell table:style-name="ce5"/>
          <table:table-cell table:style-name="ce8"/>
          <table:table-cell table:style-name="ce2" table:number-columns-repeated="1013"/>
        </table:table-row>
        <table:table-row table:style-name="ro1">
          <table:table-cell table:number-columns-repeated="2"/>
          <table:table-cell office:value-type="string">
            <text:p>Shipping</text:p>
          </table:table-cell>
          <table:table-cell table:number-columns-repeated="2"/>
          <table:table-cell office:value-type="currency" office:currency="GBP" office:value="12">
            <text:p>£12.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number-columns-repeated="2"/>
          <table:table-cell table:formula="of:=0.2*([.F14]+[.F15])" office:value-type="currency" office:currency="GBP" office:value="14.818">
            <text:p>£14.8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number-columns-repeated="2"/>
          <table:table-cell table:formula="of:=SUM([.F14:.F16])" office:value-type="currency" office:currency="GBP" office:value="88.908">
            <text:p>£88.91</text:p>
          </table:table-cell>
          <table:table-cell/>
          <table:table-cell table:formula="of:=SUM([.H2:.H12])" office:value-type="currency" office:currency="GBP" office:value="88.908">
            <text:p>£88.91</text:p>
          </table:table-cell>
          <table:table-cell/>
          <table:table-cell table:style-name="Default"/>
          <table:table-cell/>
          <table:table-cell table:formula="of:=SUM([.L2:.L12])" office:value-type="currency" office:currency="GBP" office:value="20.192">
            <text:p>£20.19</text:p>
          </table:table-cell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22:3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eth Edwards</meta:initial-creator>
    <meta:creation-date>2011-11-16T21:53:53</meta:creation-date>
    <dc:date>2011-11-16T22:34:10</dc:date>
    <dc:creator>Al </dc:creator>
    <meta:editing-duration>PT00H31M41S</meta:editing-duration>
    <meta:editing-cycles>10</meta:editing-cycles>
    <meta:generator>OpenOffice.org/3.2$Unix OpenOffice.org_project/320m19$Build-9505</meta:generator>
    <meta:document-statistic meta:table-count="1" meta:cell-count="154" meta:object-count="0"/>
  </office:meta>
</office:document-meta>
</file>